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FB S.61</text:p>
      <text:p text:style-name="Standard"/>
      <text:p text:style-name="Standard">8</text:p>
      <text:p text:style-name="Standard">Bandmaß, Maßeinheit</text:p>
      <text:p text:style-name="Standard">Kartoffelkloß, Kloßmehl</text:p>
      <text:p text:style-name="Standard">Weinfass, Fassbrause</text:p>
      <text:p text:style-name="Standard"/>
      <text:p text:style-name="Standard"/>
      <text:p text:style-name="Standard">9</text:p>
      <text:p text:style-name="Standard">ein großer Spaß, ein Küsschen geben, auf eine harte Nuss beißen, ohne Fleiß kein Preis, durch eine enge Gasse gehen, ein Schuss ins Tor, sehr vergesslich sein, mit dem Bandmaß genau messen, draußen und außen, einen bunten Strauß pflücken</text:p>
      <text:p text:style-name="Standard"/>
      <text:p text:style-name="Standard">10</text:p>
      <text:p text:style-name="Standard">das Geheimnis, die Geheimnisse</text:p>
      <text:p text:style-name="Standard">das Ergebnis, die Ergebnisse</text:p>
      <text:p text:style-name="Standard">das Erlebnis, die Erlebnisse</text:p>
      <text:p text:style-name="Standard">die Erlaubnis, die Erlaubnis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27T13:19:37.16</meta:creation-date>
    <meta:document-statistic meta:table-count="0" meta:image-count="0" meta:object-count="0" meta:page-count="1" meta:paragraph-count="12" meta:word-count="66" meta:character-count="427"/>
    <dc:date>2021-01-27T13:23:26.22</dc:date>
    <meta:editing-duration>PT3M49S</meta:editing-duration>
    <meta:editing-cycles>1</meta:editing-cycles>
    <meta:generator>OpenOffice/4.1.6$Win32 OpenOffice.org_project/416m1$Build-9790</meta:generator>
  </office:meta>
</office:document-meta>
</file>